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style:font-name-complex="Verdana" style:language-complex="zxx" style:country-complex="none"/>
    </style:style>
    <style:style style:name="T4" style:family="text">
      <style:text-properties fo:color="#000000" style:font-name="Verdana" fo:language="es" fo:country="AR" style:font-name-complex="Verdana" style:language-complex="zxx" style:country-complex="none"/>
    </style:style>
    <style:style style:name="T5" style:family="text">
      <style:text-properties fo:color="#000000" style:font-name="Verdana" fo:language="es" fo:country="ES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28</text:span><text:span text:style-name="T2">3</text:span><text:span text:style-name="T2">20</text:span><text:span text:style-name="T2"> </text:span><text:span text:style-name="T2">ESF</text:span><text:span text:style-name="T1">, de l</text:span><text:span text:style-name="T1">a</text:span><text:span text:style-name="T1"> señor</text:span><text:span text:style-name="T1">a</text:span><text:span text:style-name="T1"> diputad</text:span><text:span text:style-name="T1">a</text:span><text:span text:style-name="T1"> </text:span><text:span text:style-name="T1">Obeid</text:span><text:span text:style-name="T1"> y </text:span><text:span text:style-name="T1">el señor diputado Lacava</text:span><text:span text:style-name="T1">; </text:span><text:span text:style-name="T5">p</text:span><text:span text:style-name="T5">or el cual se solicita disponga informar sobre aspectos relacionados con la actividad del Instituto de Seguridad Pública de la Provincia de Santa Fe (I.S.E.P.), que funciona en la ciudad de Rosario.</text:span><text:span text:style-name="T1">; </text:span><text:span text:style-name="T3">y, por las razones expuestas en los fundamentos y las que podrá dar el miembro informante, </text:span><text:span text:style-name="T4">aconseja la aprobación del </text:span><text:span text:style-name="T4">mismo.</text:span></text:p>
      <text:p text:style-name="P4"/>
      <text:p text:style-name="P3"><text:span text:style-name="T6">Sala de la Comisión, 13-11-13</text:span></text:p>
      <text:p text:style-name="P5"><text:span text:style-name="T6"/></text:p>
      <text:p text:style-name="P5"><text:span text:style-name="T6">FIRMANTES: ACUÑA – TONIOLLI – MASTROCOLA - DANIEL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3-11-14T13:59:24</dc:date>
    <meta:print-date>2013-10-30T13:46:13</meta:print-date>
    <meta:editing-cycles>31</meta:editing-cycles>
    <meta:editing-duration>PT2H22M15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5" meta:word-count="106" meta:character-count="645" meta:non-whitespace-character-count="544"/>
    <meta:user-defined meta:name="Información 1"/>
    <meta:user-defined meta:name="Información 2"/>
    <meta:user-defined meta:name="Información 3"/>
    <meta:user-defined meta:name="Información 4"/>
  </office:meta>
</office:document-meta>
</file>